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margin-left="4.6888in" fo:text-indent="-5.0041in">
        <style:tab-stops>
          <style:tab-stop style:type="left" style:position="-2.3972in"/>
          <style:tab-stop style:type="left" style:position="-1.3138in"/>
        </style:tab-stops>
      </style:paragraph-properties>
    </style:style>
    <style:style style:name="T11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complex="Calibri" fo:font-size="8pt" style:font-size-asian="8pt" style:font-size-complex="8pt"/>
    </style:style>
    <style:style style:name="T16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7" style:parent-style-name="DefaultParagraphFont" style:family="text">
      <style:text-properties style:font-name-complex="Calibri" fo:font-size="8pt" style:font-size-asian="8pt" style:font-size-complex="8pt"/>
    </style:style>
    <style:style style:name="T1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complex="Calibri" fo:font-size="8pt" style:font-size-asian="8pt" style:font-size-complex="8pt"/>
    </style:style>
    <style:style style:name="P20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21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complex="Calibri" fo:font-size="8pt" style:font-size-asian="8pt" style:font-size-complex="8pt"/>
    </style:style>
    <style:style style:name="T29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30" style:parent-style-name="DefaultParagraphFont" style:family="text">
      <style:text-properties style:font-name-complex="Calibri" fo:font-size="8pt" style:font-size-asian="8pt" style:font-size-complex="8pt"/>
    </style:style>
    <style:style style:name="P31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32" style:parent-style-name="DefaultParagraphFont" style:family="text">
      <style:text-properties style:font-name-complex="Calibri" fo:font-size="8pt" style:font-size-asian="8pt" style:font-size-complex="8pt"/>
    </style:style>
    <style:style style:name="P33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-1.3138in"/>
        </style:tab-stops>
      </style:paragraph-properties>
    </style:style>
    <style:style style:name="T3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complex="Calibri" fo:font-size="8pt" style:font-size-asian="8pt" style:font-size-complex="8pt"/>
    </style:style>
    <style:style style:name="T37" style:parent-style-name="DefaultParagraphFont" style:family="text">
      <style:text-properties style:font-name-complex="Calibri" fo:font-size="8pt" style:font-size-asian="8pt" style:font-size-complex="8pt"/>
    </style:style>
    <style:style style:name="T38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39" style:parent-style-name="DefaultParagraphFont" style:family="text">
      <style:text-properties style:font-name-complex="Calibri" fo:font-size="8pt" style:font-size-asian="8pt" style:font-size-complex="8pt"/>
    </style:style>
    <style:style style:name="T40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41" style:parent-style-name="DefaultParagraphFont" style:family="text">
      <style:text-properties style:font-name-complex="Calibri" fo:font-size="8pt" style:font-size-asian="8pt" style:font-size-complex="8pt"/>
    </style:style>
    <style:style style:name="P42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43" style:parent-style-name="DefaultParagraphFont" style:family="text">
      <style:text-properties style:font-name-complex="Calibri" fo:font-size="8pt" style:font-size-asian="8pt" style:font-size-complex="8pt"/>
    </style:style>
    <style:style style:name="T44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45" style:parent-style-name="DefaultParagraphFont" style:family="text">
      <style:text-properties style:font-name-complex="Calibri" fo:font-size="8pt" style:font-size-asian="8pt" style:font-size-complex="8pt"/>
    </style:style>
    <style:style style:name="P46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47" style:parent-style-name="DefaultParagraphFont" style:family="text">
      <style:text-properties style:font-name-complex="Calibri" fo:font-size="8pt" style:font-size-asian="8pt" style:font-size-complex="8pt"/>
    </style:style>
    <style:style style:name="P48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49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complex="Calibri" fo:font-size="8pt" style:font-size-asian="8pt" style:font-size-complex="8pt"/>
    </style:style>
    <style:style style:name="T51" style:parent-style-name="DefaultParagraphFont" style:family="text">
      <style:text-properties style:font-name-complex="Calibri" fo:font-size="8pt" style:font-size-asian="8pt" style:font-size-complex="8pt"/>
    </style:style>
    <style:style style:name="T52" style:parent-style-name="DefaultParagraphFont" style:family="text">
      <style:text-properties style:font-name-complex="Calibri" fo:font-size="8pt" style:font-size-asian="8pt" style:font-size-complex="8pt"/>
    </style:style>
    <style:style style:name="P53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5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complex="Calibri" fo:font-size="8pt" style:font-size-asian="8pt" style:font-size-complex="8pt"/>
    </style:style>
    <style:style style:name="T56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57" style:parent-style-name="DefaultParagraphFont" style:family="text">
      <style:text-properties style:font-name-complex="Calibri" fo:font-size="8pt" style:font-size-asian="8pt" style:font-size-complex="8pt"/>
    </style:style>
    <style:style style:name="P58" style:parent-style-name="Normal" style:family="paragraph">
      <style:paragraph-properties fo:margin-left="4.6888in" fo:text-indent="-5.0041in">
        <style:tab-stops>
          <style:tab-stop style:type="left" style:position="-0.3972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style:text-position="super 62.5%" fo:font-size="8pt" style:font-size-asian="8pt" style:font-size-complex="8pt"/>
    </style:style>
    <style:style style:name="T65" style:parent-style-name="DefaultParagraphFont" style:family="text">
      <style:text-properties fo:font-size="8pt" style:font-size-asian="8pt" style:font-size-complex="8pt"/>
    </style:style>
    <style:style style:name="T66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1.102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fo:font-size="8pt" style:font-size-asian="8pt" style:font-size-complex="8pt"/>
    </style:style>
    <style:style style:name="T72" style:parent-style-name="DefaultParagraphFont" style:family="text">
      <style:text-properties style:text-position="super 62.5%" fo:font-size="8pt" style:font-size-asian="8pt" style:font-size-complex="8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74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8pt" style:font-size-asian="8pt" style:font-size-complex="8pt"/>
    </style:style>
    <style:style style:name="T76" style:parent-style-name="DefaultParagraphFont" style:family="text">
      <style:text-properties style:text-position="super 62.5%"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P78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1.102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P84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1.102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Hyperlink" style:family="text">
      <style:text-properties fo:font-size="8pt" style:font-size-asian="8pt" style:font-size-complex="8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P90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1.102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style:text-position="super 62.5%" fo:font-size="8pt" style:font-size-asian="8pt" style:font-size-complex="8pt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95" style:parent-style-name="DefaultParagraphFont" style:family="text">
      <style:text-properties style:text-position="super 62.5%" fo:font-size="8pt" style:font-size-asian="8pt" style:font-size-complex="8pt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P97" style:parent-style-name="Normal" style:family="paragraph">
      <style:paragraph-properties fo:margin-left="4.6888in" fo:text-indent="-5.0041in">
        <style:tab-stops>
          <style:tab-stop style:type="left" style:position="-2.3972in"/>
          <style:tab-stop style:type="left" style:position="1.102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style:text-position="super 62.5%" fo:font-size="8pt" style:font-size-asian="8pt" style:font-size-complex="8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P103" style:parent-style-name="Normal" style:family="paragraph">
      <style:paragraph-properties fo:margin-left="4.6888in" fo:text-indent="-5.0041in">
        <style:tab-stops>
          <style:tab-stop style:type="left" style:position="0.4465in"/>
          <style:tab-stop style:type="left" style:position="2.1652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border="0.0069in solid #000000" fo:padding-top="0in" fo:padding-left="0.0694in" fo:padding-bottom="0.0833in" fo:padding-right="0in" style:shadow="none" fo:margin-left="4.6888in" fo:text-indent="-5.0041in">
        <style:tab-stops>
          <style:tab-stop style:type="left" style:position="-1.4388in"/>
        </style:tab-stops>
      </style:paragraph-properties>
    </style:style>
    <style:style style:name="T110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border="0.0069in solid #000000" fo:padding-top="0in" fo:padding-left="0.0694in" fo:padding-bottom="0.0833in" fo:padding-right="0in" style:shadow="none" fo:margin-left="4.6888in" fo:text-indent="-5.0041in">
        <style:tab-stops>
          <style:tab-stop style:type="left" style:position="-1.4388in"/>
        </style:tab-stops>
      </style:paragraph-properties>
    </style:style>
    <style:style style:name="T116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complex="Calibri" fo:font-size="8pt" style:font-size-asian="8pt" style:font-size-complex="8pt"/>
    </style:style>
    <style:style style:name="T121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22" style:parent-style-name="DefaultParagraphFont" style:family="text">
      <style:text-properties style:font-name-complex="Calibri" fo:font-size="8pt" style:font-size-asian="8pt" style:font-size-complex="8pt"/>
    </style:style>
    <style:style style:name="P123" style:parent-style-name="Normal" style:family="paragraph">
      <style:paragraph-properties fo:border="0.0069in solid #000000" fo:padding-top="0in" fo:padding-left="0.0694in" fo:padding-bottom="0.0833in" fo:padding-right="0in" style:shadow="none" fo:margin-left="4.6888in" fo:text-indent="-5.0041in">
        <style:tab-stops>
          <style:tab-stop style:type="left" style:position="-2.3972in"/>
          <style:tab-stop style:type="left" style:position="-1.3138in"/>
        </style:tab-stops>
      </style:paragraph-properties>
    </style:style>
    <style:style style:name="T12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complex="Calibri" fo:font-size="8pt" style:font-size-asian="8pt" style:font-size-complex="8pt"/>
    </style:style>
    <style:style style:name="T129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30" style:parent-style-name="DefaultParagraphFont" style:family="text">
      <style:text-properties style:font-name-complex="Calibri" fo:font-size="8pt" style:font-size-asian="8pt" style:font-size-complex="8pt"/>
    </style:style>
    <style:style style:name="T131" style:parent-style-name="DefaultParagraphFont" style:family="text">
      <style:text-properties style:font-name-complex="Calibri" fo:font-size="8pt" style:font-size-asian="8pt" style:font-size-complex="8pt"/>
    </style:style>
    <style:style style:name="P132" style:parent-style-name="Normal" style:family="paragraph">
      <style:paragraph-properties fo:border="0.0069in solid #000000" fo:padding-top="0in" fo:padding-left="0.0694in" fo:padding-bottom="0.0833in" fo:padding-right="0in" style:shadow="none" fo:margin-left="4.6888in" fo:text-indent="-5.0041in">
        <style:tab-stops>
          <style:tab-stop style:type="left" style:position="-2.3972in"/>
          <style:tab-stop style:type="center" style:position="0.3625in"/>
          <style:tab-stop style:type="left" style:position="1.7381in"/>
        </style:tab-stops>
      </style:paragraph-properties>
    </style:style>
    <style:style style:name="T133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complex="Calibri" fo:font-weight="bold" style:font-weight-asian="bold" style:font-weight-complex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complex="Calibri" fo:font-size="8pt" style:font-size-asian="8pt" style:font-size-complex="8pt"/>
    </style:style>
    <style:style style:name="T138" style:parent-style-name="DefaultParagraphFont" style:family="text">
      <style:text-properties style:font-name-complex="Calibri" style:text-position="super 62.5%" fo:font-size="8pt" style:font-size-asian="8pt" style:font-size-complex="8pt"/>
    </style:style>
    <style:style style:name="T139" style:parent-style-name="DefaultParagraphFont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<text:bookmark-start text:name="_Hlk103941770"/><text:span text:style-name="T11">Saturday<text:s/></text:span><text:bookmark-start text:name="_Hlk163812925"/><text:bookmark-start text:name="_Hlk157770004"/><text:bookmark-start text:name="_Hlk109988683"/><text:bookmark-start text:name="_Hlk109384236"/><text:bookmark-start text:name="_Hlk108169077"/><text:bookmark-start text:name="_Hlk106959648"/><text:bookmark-start text:name="_Hlk102732741"/><text:bookmark-start text:name="_Hlk101520254"/><text:bookmark-start text:name="_Hlk157588717"/><text:span text:style-name="T12">8</text:span><text:span text:style-name="T13">th</text:span><text:span text:style-name="T14"><text:s/>November: 7 p.m.:<text:s/></text:span><text:span text:style-name="T15">Martin Flynn (1</text:span><text:span text:style-name="T16">st</text:span><text:span text:style-name="T17"><text:s/>Anniversary),</text:span><text:span text:style-name="T18"><text:s/></text:span><text:span text:style-name="T19">Jet Costello, Deirdre O’Connor, Con, Mary and Con Junior O’Gorman Lacca, Tom and Mary O’Gorman Doon Road, Paddy, Molly, Paudie and Tom Joe Walsh, Bridie Enright</text:span></text:p>
      <text:p text:style-name="P20"><text:span text:style-name="T21">Sunday</text:span><text:bookmark-start text:name="_Hlk201912989"/><text:bookmark-start text:name="_Hlk203562454"/><text:bookmark-start text:name="_Hlk203129863"/><text:bookmark-start text:name="_Hlk184382548"/><text:bookmark-start text:name="_Hlk192243447"/><text:bookmark-start text:name="_Hlk189219725"/><text:bookmark-start text:name="_Hlk188009234"/><text:bookmark-start text:name="_Hlk185591254"/><text:bookmark-start text:name="_Hlk183170176"/><text:bookmark-start text:name="_Hlk179541748"/><text:bookmark-start text:name="_Hlk166233999"/><text:bookmark-start text:name="_Hlk162605457"/><text:bookmark-start text:name="_Hlk163812955"/><text:bookmark-start text:name="_Hlk162003227"/><text:bookmark-start text:name="_Hlk160792163"/><text:bookmark-start text:name="_Hlk165631362"/><text:bookmark-start text:name="_Hlk165024723"/><text:bookmark-start text:name="_Hlk170468819"/><text:bookmark-start text:name="_Hlk169258664"/><text:bookmark-start text:name="_Hlk171673829"/><text:bookmark-start text:name="_Hlk159582130"/><text:bookmark-start text:name="_Hlk172888784"/><text:bookmark-start text:name="_Hlk174092864"/><text:bookmark-start text:name="_Hlk174704273"/><text:bookmark-start text:name="_Hlk180571011"/><text:bookmark-start text:name="_Hlk181355656"/><text:bookmark-end text:name="_Hlk163812925"/><text:span text:style-name="T22"><text:s/>9</text:span><text:span text:style-name="T23">th</text:span><text:span text:style-name="T24"><text:s/></text:span><text:span text:style-name="T25">November:<text:s/></text:span><text:bookmark-start text:name="_Hlk152150322"/><text:bookmark-start text:name="_Hlk152150375"/><text:span text:style-name="T26">11.30<text:s/></text:span><text:bookmark-end text:name="_Hlk152150322"/><text:bookmark-end text:name="_Hlk152150375"/><text:span text:style-name="T27">a.m.:</text:span><text:span text:style-name="T28"><text:s/>Geraldine Leddin Limerick and Ballybunion (1</text:span><text:span text:style-name="T29">st</text:span><text:span text:style-name="T30"><text:s/>Anniversary), Nellie Leahy, Con and Margaret O’Connor and deceased Members of the O’Connor and O’Driscoll families, Phil Nagle Ryan, Eileen Holly,<text:s/></text:span></text:p>
      <text:p text:style-name="P31"><text:span text:style-name="T32"><text:s text:c="64"/>Mickey O’Sullivan Doon Road and Ned Leahy, Imelda, John and John Junior Barry Sandhill Road,</text:span></text:p>
      <text:p text:style-name="P33"><text:bookmark-start text:name="_Hlk204332674"/><text:span text:style-name="T34">ANNIVERSARIES</text:span><text:bookmark-start text:name="_Hlk212803231"/><text:bookmark-start text:name="_Hlk212198310"/><text:bookmark-start text:name="_Hlk205540447"/><text:bookmark-start text:name="_Hlk206757457"/><text:bookmark-start text:name="_Hlk207968478"/><text:bookmark-start text:name="_Hlk208573131"/><text:span text:style-name="T35">:<text:s/></text:span><text:span text:style-name="T36"><text:s/></text:span><text:bookmark-start text:name="_Hlk213408845"/><text:bookmark-end text:name="_Hlk212803231"/><text:span text:style-name="T37">Martin Flynn (1</text:span><text:span text:style-name="T38">st</text:span><text:span text:style-name="T39"><text:s/>Anniversary), Geraldine Leddin Limerick and Ballybunion (1</text:span><text:span text:style-name="T40">st</text:span><text:span text:style-name="T41"><text:s/>Anniversary), Jet Costello, Deirdre O’Connor, Con, Mary and Con Junior O’Gorman Lacca, Tom and Mary O’Gorman Doon Road,<text:s/></text:span></text:p>
      <text:p text:style-name="P42"><text:span text:style-name="T43">Paddy, Molly, Paudie and Tom Joe Walsh, Bridie Enright (3</text:span><text:span text:style-name="T44">rd</text:span><text:span text:style-name="T45"><text:s/>Anniversary), ), Nellie Leahy, Con and Margaret O’Connor and deceased Members of the O’Connor and O’Driscoll families, Phil Nagle Ryan, Eileen Holly,<text:s/></text:span></text:p>
      <text:p text:style-name="P46"><text:span text:style-name="T47">Mickey O’Sullivan Doon Road and Ned Leahy, Imelda, John and John Junior Barry Sandhill Road, Richard O’Donoghue, Moss and Noones Greaney, Eddie Houlihan, Joe Killeen, Thomas O’Connor Dromin,<text:s/></text:span></text:p>
      <text:p text:style-name="P48"><text:bookmark-end text:name="_Hlk213408845"/><text:span text:style-name="T49">PLEASE PRAY FOR THE SOUL OF</text:span><text:span text:style-name="T50">:<text:s/></text:span><text:bookmark-start text:name="_Hlk213408911"/><text:span text:style-name="T51">Maureen Browne, East End<text:s/></text:span><text:bookmark-end text:name="_Hlk213408911"/><text:span text:style-name="T52">whose funeral took place during the week.</text:span></text:p>
      <text:p text:style-name="P53"><text:span text:style-name="T54">MASS FOR THE DECEASED MEMBERS OF KERRY INGREDIENTS LISTOWEL WILL BE HELD IN</text:span><text:span text:style-name="T55"><text:s/>St. Michael’s Church, Lixnaw on Wednesday 12</text:span><text:span text:style-name="T56">th</text:span><text:span text:style-name="T57"><text:s/>November at 7.30 p.m. <text:s/>All welcome.</text:span></text:p>
      <text:p text:style-name="P58"><text:bookmark-end text:name="_Hlk212198310"/><text:span text:style-name="T59">EXPO</text:span><text:span text:style-name="T60">SITION OF THE BLESSED SACRAMENT:</text:span><text:span text:style-name="T61"><text:s/>Monday 8.45 to 9.45 a.m. <text:s/></text:span><text:span text:style-name="T62">PRIEST ON DUTY</text:span><text:span text:style-name="T63">: Sunday 9</text:span><text:span text:style-name="T64">th</text:span><text:span text:style-name="T65"><text:s/>November: Fr. Gerard Finucane: Causeway/Ballyduff: 087 2844649 <text:s text:c="2"/></text:span><text:span text:style-name="T66">PARISH OFFICE:<text:s/></text:span><text:span text:style-name="T67">open Monday, Wednesday, Friday: 10 a.m. to 1p.m.</text:span></text:p>
      <text:p text:style-name="P68"><text:bookmark-end text:name="_Hlk201912989"/><text:bookmark-end text:name="_Hlk203562454"/><text:bookmark-end text:name="_Hlk203129863"/><text:bookmark-end text:name="_Hlk204332674"/><text:bookmark-end text:name="_Hlk205540447"/><text:bookmark-end text:name="_Hlk206757457"/><text:bookmark-end text:name="_Hlk207968478"/><text:bookmark-end text:name="_Hlk208573131"/><text:span text:style-name="T69">BALLYBUNION COMHALTAS AGM</text:span><text:span text:style-name="T70">:<text:s/></text:span><text:span text:style-name="T71">Thursday 6</text:span><text:span text:style-name="T72">th</text:span><text:span text:style-name="T73"><text:s/>November at 7.30 p.m. in St. Josephs Secondary School. All welcome. <text:s text:c="12"/></text:span><text:span text:style-name="T74">Sound of Music:<text:s/></text:span><text:span text:style-name="T75">lovely family show, Listowel Arts centre The Square Listowel on Sunday 9</text:span><text:span text:style-name="T76">th</text:span><text:span text:style-name="T77"><text:s/>November at 8 p.m.</text:span></text:p>
      <text:p text:style-name="P78"><text:span text:style-name="T79">O’SHEA’S OF KERRY COACH TO KNOCK NIGHT VIGIL SUNDAY 7</text:span><text:span text:style-name="T80">TH</text:span><text:span text:style-name="T81"><text:s/>DECEMBER</text:span><text:span text:style-name="T82">: for departure dates see poster at the back of the church or contact</text:span><text:s/><text:span text:style-name="T83">O’Shea’s on 0667180123</text:span></text:p>
      <text:p text:style-name="P84"><text:bookmark-start text:name="_Hlk213408998"/><text:span text:style-name="T85">MINISTRY OF PASTORAL LEADER</text:span>:<text:s/><text:span text:style-name="T86">a volunteer ministry with new training beginning in January 2026. Leaflets are available at the back of the church or<text:s/></text:span><text:span text:style-name="T87">you can contact<text:s/></text:span><text:a xlink:href="mailto:diocesanpastoralcentre@dioceseofkerry.ie" office:target-frame-name="_top" xlink:show="replace"><text:span text:style-name="T88">diocesanpastoralcentre@dioceseofkerry.ie</text:span></text:a><text:span text:style-name="T89"><text:s/>or phone 064 6632644</text:span></text:p>
      <text:p text:style-name="P90"><text:bookmark-end text:name="_Hlk213408998"/><text:span text:style-name="T91">DIOCESAN COLLECTION FOR IRISH COMMISSION AND AGENCIES</text:span><text:span text:style-name="T92"><text:s/>will be taken up as a second collection this weekend 8</text:span><text:span text:style-name="T93">th</text:span><text:span text:style-name="T94"><text:s/>and 9</text:span><text:span text:style-name="T95">th</text:span><text:span text:style-name="T96"><text:s/>November. <text:s text:c="61"/></text:span></text:p>
      <text:p text:style-name="P97"><text:span text:style-name="T98">CHRISTMAS FAIR:</text:span><text:span text:style-name="T99"><text:s text:c="2"/></text:span><text:span text:style-name="T100">Duagh Sports and Leisure Complex Sunday 30</text:span><text:span text:style-name="T101">th</text:span><text:span text:style-name="T102"><text:s/>November 12 to 4.30 p.m. <text:s/>To book a table: Contact Geraldine on 087 2684540.<text:s/></text:span></text:p>
      <text:p text:style-name="P103"><text:bookmark-start text:name="_Hlk195267432"/><text:bookmark-start text:name="_Hlk155172104"/><text:bookmark-start text:name="_Hlk56768418"/><text:bookmark-end text:name="_Hlk103941770"/><text:bookmark-end text:name="_Hlk157770004"/><text:bookmark-end text:name="_Hlk109988683"/><text:bookmark-end text:name="_Hlk109384236"/><text:bookmark-end text:name="_Hlk108169077"/><text:bookmark-end text:name="_Hlk106959648"/><text:bookmark-end text:name="_Hlk102732741"/><text:bookmark-end text:name="_Hlk101520254"/><text:bookmark-end text:name="_Hlk157588717"/><text:bookmark-end text:name="_Hlk184382548"/><text:bookmark-end text:name="_Hlk192243447"/><text:bookmark-end text:name="_Hlk189219725"/><text:bookmark-end text:name="_Hlk188009234"/><text:bookmark-end text:name="_Hlk185591254"/><text:bookmark-end text:name="_Hlk183170176"/><text:bookmark-end text:name="_Hlk179541748"/><text:bookmark-end text:name="_Hlk166233999"/><text:bookmark-end text:name="_Hlk162605457"/><text:bookmark-end text:name="_Hlk163812955"/><text:bookmark-end text:name="_Hlk162003227"/><text:bookmark-end text:name="_Hlk160792163"/><text:bookmark-end text:name="_Hlk165631362"/><text:bookmark-end text:name="_Hlk165024723"/><text:bookmark-end text:name="_Hlk170468819"/><text:bookmark-end text:name="_Hlk169258664"/><text:bookmark-end text:name="_Hlk171673829"/><text:bookmark-end text:name="_Hlk159582130"/><text:bookmark-end text:name="_Hlk172888784"/><text:bookmark-end text:name="_Hlk174092864"/><text:bookmark-end text:name="_Hlk174704273"/><text:bookmark-end text:name="_Hlk180571011"/><text:bookmark-end text:name="_Hlk181355656"/><text:span text:style-name="T104">ENVELOPES</text:span><text:span text:style-name="T105">: weekly envelopes can be handed into the Parish Office, or payment can be made by electronic bank transfer to Account: Ballybunion Church IBAN: IE66BOFI90578228898502</text:span><text:bookmark-start text:name="_Hlk198897792"/><text:bookmark-start text:name="_Hlk204332802"/><text:span text:style-name="T106"><text:tab/></text:span><text:bookmark-start text:name="_Hlk180753449"/><text:bookmark-start text:name="_Hlk185846488"/><text:bookmark-end text:name="_Hlk195267432"/><text:bookmark-end text:name="_Hlk198897792"/><text:bookmark-end text:name="_Hlk204332802"/><text:span text:style-name="T107"><text:s text:c="41"/></text:span><text:span text:style-name="T108"><text:s/></text:span></text:p>
      <text:p text:style-name="P109"><text:span text:style-name="T110">MASSES DURING THE WEEK: <text:s/>PLEASE NOTE THERE IS NO 10 A.M. MASS ON MONDAY 10</text:span><text:span text:style-name="T111">TH</text:span><text:span text:style-name="T112"><text:s/>AND WEDNESDAY 12</text:span><text:span text:style-name="T113">TH</text:span><text:span text:style-name="T114"><text:s/>NOVEMBER</text:span></text:p>
      <text:p text:style-name="P115"><text:span text:style-name="T116">Friday 14</text:span><text:span text:style-name="T117">th</text:span><text:span text:style-name="T118"><text:s/>November: 10 a.m</text:span><text:bookmark-start text:name="_Hlk207010766"/><text:span text:style-name="T119">.:</text:span><text:span text:style-name="T120"><text:s/>Sr. Louis Marie Hanrahan, late of Ballybunion and USA who died in Los Angeles on 28</text:span><text:span text:style-name="T121">th</text:span><text:span text:style-name="T122"><text:s/>October aged 90 years.</text:span></text:p>
      <text:p text:style-name="P123"><text:bookmark-end text:name="_Hlk207010766"/><text:span text:style-name="T124">Saturday<text:s/></text:span><text:bookmark-end text:name="_Hlk180753449"/><text:span text:style-name="T125">15</text:span><text:span text:style-name="T126">th</text:span><text:span text:style-name="T127"><text:s/>November</text:span><text:span text:style-name="T128">: Mary O’Sullivan (1</text:span><text:span text:style-name="T129">st</text:span><text:span text:style-name="T130"><text:s/></text:span><text:span text:style-name="T131">Anniversary), Jimmy and Lizzie Lynch Tullamore, Bridie and Willie Jones and deceased members of the Donovan Family, Mary O’Hanlon Main St and Deceased members of the O’Hanlon Family</text:span></text:p>
      <text:p text:style-name="P132"><text:bookmark-start text:name="_Hlk202782395"/><text:span text:style-name="T133">Sunday<text:s/></text:span><text:bookmark-end text:name="_Hlk155172104"/><text:bookmark-end text:name="_Hlk56768418"/><text:bookmark-end text:name="_Hlk185846488"/><text:bookmark-end text:name="_Hlk202782395"/><text:span text:style-name="T134">16</text:span><text:span text:style-name="T135">th</text:span><text:span text:style-name="T136"><text:s/>November:<text:s/></text:span><text:span text:style-name="T137">Carmel McCarron, Joe and Margurite McCarron and Deceased Members of the Beasley Family Riverview, John Holly Francis Road (20</text:span><text:span text:style-name="T138">th</text:span><text:span text:style-name="T139"><text:s/>Anniversary)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5in" fo:margin-left="1in" fo:margin-bottom="0.5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" style:parent-style-name="Header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4" style:parent-style-name="Header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5" style:parent-style-name="Header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5.791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Hyperlink" style:family="text">
      <style:text-properties fo:font-weight="bold" style:font-weight-asian="bold" style:font-weight-complex="bold" style:use-window-font-color="true" style:text-underline-type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Header" style:family="paragraph">
      <style:text-properties fo:color="#4BACC6"/>
    </style:style>
    <style:style style:name="P10" style:parent-style-name="Footer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BALLYBUNION PARISH NEWSLETTER <text:s text:c="100"/>PARISH OFFICE: entrance via the presbytery</text:p>
        <text:p text:style-name="P3">FR. SEAN HANAFIN P.P. 068 27102/087 8341083<text:s/><text:s text:c="78"/>OPEN: MONDAY, WEDNESDAY AND FRIDAY FROM 10 A.M. TO 1 P.M.</text:p>
        <text:p text:style-name="P4">PHONE: 068 27102 <text:s text:c="131"/>CONTACT GERALDINE: 068 27102</text:p>
        <text:p text:style-name="P5"><text:span text:style-name="T6">E-MAIL:<text:s/></text:span><text:a xlink:href="mailto:ballybunion@dioceseofkerry.ie" office:target-frame-name="_top" xlink:show="replace"><text:span text:style-name="T7">ballybunion@dioceseofkerry.ie</text:span></text:a><text:span text:style-name="T8"><text:s text:c="96"/>ST. JOHN’S CHURCH IS FITTED WITH A LOOP SYSTEM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llybunion</meta:initial-creator>
    <dc:creator>Ballybunion Parish</dc:creator>
    <meta:creation-date>2019-08-20T11:21:00Z</meta:creation-date>
    <dc:date>2025-11-07T12:57:00Z</dc:date>
    <meta:print-date>2025-11-07T12:53:00Z</meta:print-date>
    <meta:template xlink:href="Normal" xlink:type="simple"/>
    <meta:editing-cycles>145</meta:editing-cycles>
    <meta:editing-duration>PT3493260S</meta:editing-duration>
    <meta:document-statistic meta:page-count="1" meta:paragraph-count="7" meta:word-count="532" meta:character-count="3560" meta:row-count="25" meta:non-whitespace-character-count="3035"/>
  </office:meta>
</office:document-meta>
</file>