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fo:margin-left="4.6888in" fo:text-indent="-5.0041in">
        <style:tab-stops>
          <style:tab-stop style:type="left" style:position="-2.3972in"/>
          <style:tab-stop style:type="left" style:position="0.8319in"/>
          <style:tab-stop style:type="left" style:position="2.2069in"/>
        </style:tab-stops>
      </style:paragraph-properties>
    </style:style>
    <style:style style:name="T11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6" style:parent-style-name="DefaultParagraphFont" style:family="text">
      <style:text-properties style:font-name-complex="Calibri" fo:font-size="8pt" style:font-size-asian="8pt" style:font-size-complex="8pt"/>
    </style:style>
    <style:style style:name="T17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18" style:parent-style-name="DefaultParagraphFont" style:family="text">
      <style:text-properties style:font-name-complex="Calibri" fo:font-size="8pt" style:font-size-asian="8pt" style:font-size-complex="8pt"/>
    </style:style>
    <style:style style:name="T19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" style:parent-style-name="DefaultParagraphFont" style:family="text">
      <style:text-properties style:font-name-complex="Calibri" fo:font-size="8pt" style:font-size-asian="8pt" style:font-size-complex="8pt"/>
    </style:style>
    <style:style style:name="T21" style:parent-style-name="DefaultParagraphFont" style:family="text">
      <style:text-properties style:font-name-complex="Calibri" fo:color="#EE0000" fo:font-size="8pt" style:font-size-asian="8pt" style:font-size-complex="8pt"/>
    </style:style>
    <style:style style:name="T22" style:parent-style-name="DefaultParagraphFont" style:family="text">
      <style:text-properties style:font-name-complex="Calibri" fo:font-size="8pt" style:font-size-asian="8pt" style:font-size-complex="8pt"/>
    </style:style>
    <style:style style:name="T23" style:parent-style-name="DefaultParagraphFont" style:family="text">
      <style:text-properties style:font-name-complex="Calibri" fo:font-size="8pt" style:font-size-asian="8pt" style:font-size-complex="8pt"/>
    </style:style>
    <style:style style:name="T24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P27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381in"/>
        </style:tab-stops>
      </style:paragraph-properties>
    </style:style>
    <style:style style:name="T28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complex="Calibri" fo:font-size="8pt" style:font-size-asian="8pt" style:font-size-complex="8pt"/>
    </style:style>
    <style:style style:name="T33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34" style:parent-style-name="DefaultParagraphFont" style:family="text">
      <style:text-properties style:font-name-complex="Calibri" fo:font-size="8pt" style:font-size-asian="8pt" style:font-size-complex="8pt"/>
    </style:style>
    <style:style style:name="P35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center" style:position="0.3625in"/>
        </style:tab-stops>
      </style:paragraph-properties>
    </style:style>
    <style:style style:name="T36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complex="Calibri" fo:font-size="8pt" style:font-size-asian="8pt" style:font-size-complex="8pt"/>
    </style:style>
    <style:style style:name="T40" style:parent-style-name="DefaultParagraphFont" style:family="text">
      <style:text-properties style:font-name-complex="Calibri" fo:font-size="8pt" style:font-size-asian="8pt" style:font-size-complex="8pt"/>
    </style:style>
    <style:style style:name="T41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42" style:parent-style-name="DefaultParagraphFont" style:family="text">
      <style:text-properties style:font-name-complex="Calibri" fo:font-size="8pt" style:font-size-asian="8pt" style:font-size-complex="8pt"/>
    </style:style>
    <style:style style:name="T43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4" style:parent-style-name="DefaultParagraphFont" style:family="text">
      <style:text-properties style:font-name-complex="Calibri" fo:font-size="8pt" style:font-size-asian="8pt" style:font-size-complex="8pt"/>
    </style:style>
    <style:style style:name="T45" style:parent-style-name="DefaultParagraphFont" style:family="text">
      <style:text-properties style:font-name-complex="Calibri" fo:color="#EE0000" fo:font-size="8pt" style:font-size-asian="8pt" style:font-size-complex="8pt"/>
    </style:style>
    <style:style style:name="T46" style:parent-style-name="DefaultParagraphFont" style:family="text">
      <style:text-properties style:font-name-complex="Calibri" fo:font-size="8pt" style:font-size-asian="8pt" style:font-size-complex="8pt"/>
    </style:style>
    <style:style style:name="T47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48" style:parent-style-name="DefaultParagraphFont" style:family="text">
      <style:text-properties style:font-name-complex="Calibri" fo:font-size="8pt" style:font-size-asian="8pt" style:font-size-complex="8pt"/>
    </style:style>
    <style:style style:name="P49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center" style:position="0.3625in"/>
        </style:tab-stops>
      </style:paragraph-properties>
    </style:style>
    <style:style style:name="T50" style:parent-style-name="DefaultParagraphFont" style:family="text">
      <style:text-properties style:font-name-complex="Calibri" fo:font-size="8pt" style:font-size-asian="8pt" style:font-size-complex="8pt"/>
    </style:style>
    <style:style style:name="T51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52" style:parent-style-name="DefaultParagraphFont" style:family="text">
      <style:text-properties style:font-name-complex="Calibri" fo:font-size="8pt" style:font-size-asian="8pt" style:font-size-complex="8pt"/>
    </style:style>
    <style:style style:name="P53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center" style:position="0.3625in"/>
        </style:tab-stops>
      </style:paragraph-properties>
    </style:style>
    <style:style style:name="T5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complex="Calibri" fo:font-size="8pt" style:font-size-asian="8pt" style:font-size-complex="8pt"/>
    </style:style>
    <style:style style:name="P56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59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fo:font-size="8pt" style:font-size-asian="8pt" style:font-size-complex="8pt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65" style:parent-style-name="DefaultParagraphFont" style:family="text">
      <style:text-properties fo:font-size="8pt" style:font-size-asian="8pt" style:font-size-complex="8pt"/>
    </style:style>
    <style:style style:name="P66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59in"/>
        </style:tab-stops>
      </style:paragraph-properties>
    </style:style>
    <style:style style:name="T67" style:parent-style-name="DefaultParagraphFont" style:family="text">
      <style:text-properties fo:font-size="8pt" style:font-size-asian="8pt" style:font-size-complex="8pt"/>
    </style:style>
    <style:style style:name="T68" style:parent-style-name="DefaultParagraphFont" style:family="text">
      <style:text-properties fo:font-size="8pt" style:font-size-asian="8pt" style:font-size-complex="8pt"/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P71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5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P74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left" style:position="1.4048in"/>
        </style:tab-stops>
      </style:paragraph-properties>
    </style:style>
    <style:style style:name="T75" style:parent-style-name="DefaultParagraphFont" style:family="text">
      <style:text-properties fo:font-size="8pt" style:font-size-asian="8pt" style:font-size-complex="8pt"/>
    </style:style>
    <style:style style:name="T76" style:parent-style-name="Hyperlink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size="8pt" style:font-size-asian="8pt" style:font-size-complex="8pt"/>
    </style:style>
    <style:style style:name="T80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8pt" style:font-size-asian="8pt" style:font-size-complex="8pt"/>
    </style:style>
    <style:style style:name="P86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59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T89" style:parent-style-name="DefaultParagraphFont" style:family="text">
      <style:text-properties style:text-position="super 62.5%" fo:font-size="8pt" style:font-size-asian="8pt" style:font-size-complex="8pt"/>
    </style:style>
    <style:style style:name="T90" style:parent-style-name="DefaultParagraphFont" style:family="text">
      <style:text-properties fo:font-size="8pt" style:font-size-asian="8pt" style:font-size-complex="8pt"/>
    </style:style>
    <style:style style:name="T91" style:parent-style-name="DefaultParagraphFont" style:family="text">
      <style:text-properties style:text-position="super 62.5%" fo:font-size="8pt" style:font-size-asian="8pt" style:font-size-complex="8p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P93" style:parent-style-name="Normal" style:family="paragraph">
      <style:paragraph-properties fo:margin-left="4.6888in" fo:text-indent="-5.0041in">
        <style:tab-stops>
          <style:tab-stop style:type="left" style:position="0.7368in"/>
          <style:tab-stop style:type="left" style:position="2.706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96" style:parent-style-name="DefaultParagraphFont" style:family="text">
      <style:text-properties style:text-position="super 62.5%" fo:font-size="8pt" style:font-size-asian="8pt" style:font-size-complex="8pt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T98" style:parent-style-name="DefaultParagraphFont" style:family="text">
      <style:text-properties fo:font-size="8pt" style:font-size-asian="8pt" style:font-size-complex="8pt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101" style:parent-style-name="DefaultParagraphFont" style:family="text">
      <style:text-properties style:text-position="super 62.5%" fo:font-size="8pt" style:font-size-asian="8pt" style:font-size-complex="8pt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P103" style:parent-style-name="Normal" style:family="paragraph">
      <style:paragraph-properties fo:margin-left="4.6888in" fo:text-indent="-5.0041in">
        <style:tab-stops>
          <style:tab-stop style:type="left" style:position="0.7368in"/>
          <style:tab-stop style:type="left" style:position="2.7069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T107" style:parent-style-name="DefaultParagraphFont" style:family="text">
      <style:text-properties fo:font-size="8pt" style:font-size-asian="8pt" style:font-size-complex="8pt"/>
    </style:style>
    <style:style style:name="T108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8pt" style:font-size-asian="8pt" style:font-size-complex="8pt"/>
    </style:style>
    <style:style style:name="P110" style:parent-style-name="Normal" style:family="paragraph">
      <style:paragraph-properties fo:margin-left="4.6888in" fo:text-indent="-5.0041in">
        <style:tab-stops>
          <style:tab-stop style:type="left" style:position="0.4465in"/>
          <style:tab-stop style:type="left" style:position="2.1652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font-size="8pt" style:font-size-asian="8pt" style:font-size-complex="8pt"/>
    </style:style>
    <style:style style:name="T1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4" style:parent-style-name="DefaultParagraphFont" style:family="text">
      <style:text-properties style:font-name-complex="Calibri" fo:font-size="8pt" style:font-size-asian="8pt" style:font-size-complex="8pt"/>
    </style:style>
    <style:style style:name="P115" style:parent-style-name="Normal" style:family="paragraph">
      <style:paragraph-properties fo:border="0.0069in solid #000000" fo:padding-top="0.2361in" fo:padding-left="0.0694in" fo:padding-bottom="0in" fo:padding-right="0in" style:shadow="none"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381in"/>
        </style:tab-stops>
      </style:paragraph-properties>
    </style:style>
    <style:style style:name="T116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18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complex="Calibri" fo:font-size="8pt" style:font-size-asian="8pt" style:font-size-complex="8pt"/>
    </style:style>
    <style:style style:name="P122" style:parent-style-name="Normal" style:family="paragraph">
      <style:paragraph-properties fo:border="0.0069in solid #000000" fo:padding-top="0.2361in" fo:padding-left="0.0694in" fo:padding-bottom="0in" fo:padding-right="0in" style:shadow="none"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381in"/>
        </style:tab-stops>
      </style:paragraph-properties>
    </style:style>
    <style:style style:name="T123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complex="Calibri" fo:font-size="8pt" style:font-size-asian="8pt" style:font-size-complex="8pt"/>
    </style:style>
    <style:style style:name="T128" style:parent-style-name="DefaultParagraphFont" style:family="text">
      <style:text-properties style:font-name-complex="Calibri" fo:font-size="8pt" style:font-size-asian="8pt" style:font-size-complex="8pt"/>
    </style:style>
    <style:style style:name="T129" style:parent-style-name="DefaultParagraphFont" style:family="text">
      <style:text-properties style:font-name-complex="Calibri" fo:font-size="8pt" style:font-size-asian="8pt" style:font-size-complex="8pt"/>
    </style:style>
    <style:style style:name="T130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complex="Calibri" fo:font-size="8pt" style:font-size-asian="8pt" style:font-size-complex="8pt"/>
    </style:style>
    <style:style style:name="P134" style:parent-style-name="Normal" style:family="paragraph">
      <style:paragraph-properties fo:border="0.0069in solid #000000" fo:padding-top="0.2361in" fo:padding-left="0.0694in" fo:padding-bottom="0in" fo:padding-right="0in" style:shadow="none"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381in"/>
        </style:tab-stops>
      </style:paragraph-properties>
    </style:style>
    <style:style style:name="T135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40" style:parent-style-name="DefaultParagraphFont" style:family="text">
      <style:text-properties style:font-name-complex="Calibri" fo:font-size="8pt" style:font-size-asian="8pt" style:font-size-complex="8pt"/>
    </style:style>
    <style:style style:name="T141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142" style:parent-style-name="DefaultParagraphFont" style:family="text">
      <style:text-properties style:font-name-complex="Calibri" fo:font-size="8pt" style:font-size-asian="8pt" style:font-size-complex="8pt"/>
    </style:style>
    <style:style style:name="P143" style:parent-style-name="Normal" style:family="paragraph">
      <style:paragraph-properties fo:border="0.0069in solid #000000" fo:padding-top="0.2361in" fo:padding-left="0.0694in" fo:padding-bottom="0in" fo:padding-right="0in" style:shadow="none"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381in"/>
        </style:tab-stops>
      </style:paragraph-properties>
    </style:style>
    <style:style style:name="T144" style:parent-style-name="DefaultParagraphFont" style:family="text">
      <style:text-properties style:font-name-complex="Calibri" fo:font-size="8pt" style:font-size-asian="8pt" style:font-size-complex="8pt"/>
    </style:style>
    <style:style style:name="P145" style:parent-style-name="Normal" style:family="paragraph">
      <style:paragraph-properties fo:border="0.0069in solid #000000" fo:padding-top="0.2361in" fo:padding-left="0.0694in" fo:padding-bottom="0in" fo:padding-right="0in" style:shadow="none"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381in"/>
        </style:tab-stops>
      </style:paragraph-properties>
    </style:style>
    <style:style style:name="T146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47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complex="Calibri" fo:font-size="8pt" style:font-size-asian="8pt" style:font-size-complex="8pt"/>
    </style:style>
    <style:style style:name="T154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155" style:parent-style-name="DefaultParagraphFont" style:family="text">
      <style:text-properties style:font-name-complex="Calibri" fo:font-size="8pt" style:font-size-asian="8pt" style:font-size-complex="8pt"/>
    </style:style>
    <style:style style:name="T156" style:parent-style-name="DefaultParagraphFont" style:family="text">
      <style:text-properties style:font-name-complex="Calibri" fo:font-size="8pt" style:font-size-asian="8pt" style:font-size-complex="8pt"/>
    </style:style>
    <style:style style:name="T157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style:font-name-complex="Calibri" fo:font-size="8pt" style:font-size-asian="8pt" style:font-size-complex="8pt"/>
    </style:style>
    <style:style style:name="T159" style:parent-style-name="DefaultParagraphFont" style:family="text">
      <style:text-properties style:font-name-complex="Calibri" fo:font-size="8pt" style:font-size-asian="8pt" style:font-size-complex="8pt"/>
    </style:style>
    <style:style style:name="T160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161" style:parent-style-name="DefaultParagraphFont" style:family="text">
      <style:text-properties style:font-name-complex="Calibri" fo:font-size="8pt" style:font-size-asian="8pt" style:font-size-complex="8pt"/>
    </style:style>
    <style:style style:name="T162" style:parent-style-name="DefaultParagraphFont" style:family="text">
      <style:text-properties style:font-name-complex="Calibri" fo:font-size="8pt" style:font-size-asian="8pt" style:font-size-complex="8pt"/>
    </style:style>
    <style:style style:name="P163" style:parent-style-name="Normal" style:family="paragraph">
      <style:paragraph-properties fo:border="0.0069in solid #000000" fo:padding-top="0.2361in" fo:padding-left="0.0694in" fo:padding-bottom="0in" fo:padding-right="0in" style:shadow="none"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381in"/>
        </style:tab-stops>
      </style:paragraph-properties>
    </style:style>
    <style:style style:name="T16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65" style:parent-style-name="DefaultParagraphFont" style:family="text">
      <style:text-properties style:font-name-complex="Calibri" fo:font-size="8pt" style:font-size-asian="8pt" style:font-size-complex="8pt"/>
    </style:style>
    <style:style style:name="T166" style:parent-style-name="DefaultParagraphFont" style:family="text">
      <style:text-properties style:font-name-complex="Calibri" text:display="none" fo:font-size="8pt" style:font-size-asian="8pt" style:font-size-complex="8pt"/>
    </style:style>
  </office:automatic-styles>
  <office:body>
    <office:text text:use-soft-page-breaks="true">
      <text:p text:style-name="P1"><text:bookmark-start text:name="_Hlk103941770"/><text:span text:style-name="T11">Saturday 19</text:span><text:span text:style-name="T12">th</text:span><text:span text:style-name="T13"><text:s/>July: 7 p.m</text:span><text:bookmark-start text:name="_Hlk163812925"/><text:bookmark-start text:name="_Hlk157770004"/><text:bookmark-start text:name="_Hlk109988683"/><text:bookmark-start text:name="_Hlk109384236"/><text:bookmark-start text:name="_Hlk108169077"/><text:bookmark-start text:name="_Hlk106959648"/><text:bookmark-start text:name="_Hlk102732741"/><text:bookmark-start text:name="_Hlk101520254"/><text:bookmark-start text:name="_Hlk157588717"/><text:span text:style-name="T14">.:</text:span><text:span text:style-name="T15"><text:s/></text:span><text:span text:style-name="T16">Kelly Falvey 1</text:span><text:span text:style-name="T17">st</text:span><text:span text:style-name="T18"><text:s/>Anniversary, Mary Anne Treacy &amp; Deceased Members of the Healy</text:span><text:span text:style-name="T19"><text:s/></text:span><text:span text:style-name="T20">and Treacy Families</text:span><text:span text:style-name="T21">,<text:s/></text:span><text:span text:style-name="T22"><text:s/></text:span><text:span text:style-name="T23"><text:tab/></text:span><text:span text:style-name="T24">PARISH OFFICE</text:span><text:span text:style-name="T25"><text:s/>is open Monday, Wednesday and Friday from 10 to 1 p.m.<text:s/></text:span><text:bookmark-start text:name="_Hlk199499725"/><text:span text:style-name="T26"><text:s/></text:span><text:bookmark-end text:name="_Hlk199499725"/></text:p>
      <text:p text:style-name="P27"><text:span text:style-name="T28">Sunday 20</text:span><text:span text:style-name="T29">th</text:span><text:span text:style-name="T30"><text:s/>July: 11.30 a.m</text:span><text:bookmark-start text:name="_Hlk195866641"/><text:bookmark-start text:name="_Hlk165024828"/><text:bookmark-start text:name="_Hlk184382548"/><text:span text:style-name="T31">.:<text:s/></text:span><text:span text:style-name="T32"><text:s/>Bernard O’Callaghan, Fr. Pat<text:s/></text:span><text:span text:style-name="T33">O’Shaughnessy</text:span><text:span text:style-name="T34">, Kathleen &amp; James Beasley and deceased members of the Breen &amp; Beasley families, Michael McCarthy (Months Mind), Peg McCarthy Birthday Remembrance</text:span></text:p>
      <text:p text:style-name="P35"><text:bookmark-end text:name="_Hlk195866641"/><text:span text:style-name="T36">ANNIVERSARIE</text:span><text:bookmark-start text:name="_Hlk201912989"/><text:bookmark-start text:name="_Hlk192243447"/><text:bookmark-start text:name="_Hlk189219725"/><text:bookmark-start text:name="_Hlk188009234"/><text:bookmark-start text:name="_Hlk185591254"/><text:bookmark-start text:name="_Hlk183170176"/><text:bookmark-start text:name="_Hlk179541748"/><text:bookmark-start text:name="_Hlk166233999"/><text:bookmark-start text:name="_Hlk162605457"/><text:bookmark-start text:name="_Hlk163812955"/><text:bookmark-start text:name="_Hlk162003227"/><text:bookmark-start text:name="_Hlk160792163"/><text:bookmark-start text:name="_Hlk165631362"/><text:bookmark-start text:name="_Hlk165024723"/><text:bookmark-start text:name="_Hlk170468819"/><text:bookmark-start text:name="_Hlk169258664"/><text:bookmark-start text:name="_Hlk171673829"/><text:bookmark-start text:name="_Hlk159582130"/><text:bookmark-start text:name="_Hlk172888784"/><text:bookmark-start text:name="_Hlk174092864"/><text:bookmark-start text:name="_Hlk174704273"/><text:bookmark-start text:name="_Hlk180571011"/><text:bookmark-start text:name="_Hlk181355656"/><text:bookmark-end text:name="_Hlk163812925"/><text:bookmark-end text:name="_Hlk165024828"/><text:span text:style-name="T37">S</text:span><text:bookmark-start text:name="_Hlk203562454"/><text:span text:style-name="T38">:<text:s/></text:span><text:span text:style-name="T39"><text:s/></text:span><text:bookmark-start text:name="_Hlk203129863"/><text:span text:style-name="T40">Kelly Falvey 1</text:span><text:span text:style-name="T41">st</text:span><text:span text:style-name="T42"><text:s/>Anniversary, Mary Anne Treacy &amp; Deceased Members of the Healy</text:span><text:span text:style-name="T43"><text:s/></text:span><text:span text:style-name="T44">and Treacy Families</text:span><text:span text:style-name="T45">,<text:s/></text:span><text:span text:style-name="T46">Bernard O’Callaghan, Fr. Pat<text:s/></text:span><text:span text:style-name="T47">O’Shaughnessy</text:span><text:span text:style-name="T48">, Eamonn O’Connor, Kathleen &amp; James</text:span></text:p>
      <text:p text:style-name="P49"><text:span text:style-name="T50">Beasley and deceased members of the Breen &amp; Beasley families, Michael McCarthy (Months Mind), Peg McCarthy Birthday Remembrance, Peg Moran, Gerard and Sean Hitchen, Mary Brassil (3</text:span><text:span text:style-name="T51">rd</text:span><text:span text:style-name="T52"><text:s/>Anniversary)</text:span></text:p>
      <text:p text:style-name="P53"><text:span text:style-name="T54">PLEASE PRAY FOR THE SOULS OF:</text:span><text:span text:style-name="T55"><text:s/>Denis Denny Sheehan late of Asdee and Joan O’Carroll late of Doonferris and Lahardane who died during the week.</text:span></text:p>
      <text:p text:style-name="P56"><text:bookmark-start text:name="_Hlk203562528"/><text:bookmark-end text:name="_Hlk201912989"/><text:bookmark-end text:name="_Hlk203562454"/><text:bookmark-end text:name="_Hlk203129863"/><text:span text:style-name="T57">WELCOME FR. JOHN BUCKLEY</text:span><text:span text:style-name="T58">: We welcome Fr. John Buckley to the North Kerry<text:s/></text:span><text:span text:style-name="T59">Pastoral</text:span><text:span text:style-name="T60"><text:s/></text:span><text:span text:style-name="T61">Area. <text:s/>Fr. John is a native</text:span><text:span text:style-name="T62"><text:s/>of</text:span><text:span text:style-name="T63"><text:s/>Tralee and has been parish priest in Killeentierna (Currow). He is now Parish Prest of</text:span><text:span text:style-name="T64"><text:s/></text:span><text:span text:style-name="T65">Asdee/Ballylongford and<text:s/></text:span></text:p>
      <text:p text:style-name="P66"><text:span text:style-name="T67">Moderator to the parish in Tarbert. <text:s/>We hope his transition will be smooth and easy on him and we wish him every happiness amongst us.</text:span><text:span text:style-name="T68"><text:tab/><text:s/></text:span><text:span text:style-name="T69">OFFERTORY COLLECTION</text:span><text:span text:style-name="T70">: 1655 Euro Thank You!</text:span></text:p>
      <text:p text:style-name="P71"><text:bookmark-end text:name="_Hlk203562528"/><text:span text:style-name="T72">NEXT WEEKEND</text:span><text:span text:style-name="T73"><text:s/>two nurses, Miriam O’Hanlon (Asdee) and Roisin Scanlon <text:s/>(Currow) will tell us about their missionary work in Africa. <text:s/>They will seek assistance with their fundraising efforts to bring supplies to the schools and clinics<text:s/></text:span></text:p>
      <text:p text:style-name="P74"><text:span text:style-name="T75">founded by St. Patrick’s Mission Society Kilteagun. <text:s/>To donate please go to<text:s/></text:span><text:a xlink:href="https://gofundme/252e3e43" office:target-frame-name="_top" xlink:show="replace"><text:span text:style-name="T76">https://gofundme/252e3e43</text:span></text:a><text:span text:style-name="T77"><text:s/></text:span><text:span text:style-name="T78"><text:tab/></text:span><text:span text:style-name="T79"><text:tab/></text:span><text:span text:style-name="T80">PRIEST ON<text:s/></text:span><text:span text:style-name="T81">DUTY</text:span><text:span text:style-name="T82"><text:s/>SUNDAY 20</text:span><text:span text:style-name="T83">th</text:span><text:span text:style-name="T84"><text:s/>July: <text:s/></text:span><text:span text:style-name="T85">Fr. Gerard Finucane Causeway/Ballyduff: 0870554874 <text:s text:c="19"/></text:span></text:p>
      <text:p text:style-name="P86"><text:span text:style-name="T87">KERRY DIOCESAN PILGRIMAGE TO LOURDES:</text:span><text:span text:style-name="T88"><text:s text:c="2"/>28</text:span><text:span text:style-name="T89">th</text:span><text:span text:style-name="T90"><text:s/>August to 2</text:span><text:span text:style-name="T91">nd</text:span><text:span text:style-name="T92"><text:s/>September. <text:s/>970 Euro p.p. <text:s/>Assisted pilgrims 790 p.p. <text:s/>250 Euro deposit required. Contact Nora: 087 9318976 for booking.</text:span></text:p>
      <text:p text:style-name="P93"><text:span text:style-name="T94">KERRY DIOCESAN PILGRIMGE TO KNOCK SHRINE:</text:span><text:span text:style-name="T95"><text:s text:c="2"/>Saturday 23</text:span><text:span text:style-name="T96">rd</text:span><text:span text:style-name="T97"><text:s/>August beginning with outdoor Stations at 2 p.m. <text:s text:c="2"/>Further info: 0949388100/www.knockshrine.ie<text:s/></text:span><text:span text:style-name="T98"><text:s text:c="17"/></text:span><text:span text:style-name="T99">DOON MASS</text:span><text:span text:style-name="T100">: 8</text:span><text:span text:style-name="T101">th</text:span><text:span text:style-name="T102"><text:s/>August at 7 p.m.</text:span></text:p>
      <text:p text:style-name="P103"><text:span text:style-name="T104">LISTOWEL NORTH KERRY MS SOCIETY<text:s/></text:span><text:span text:style-name="T105">wish to thank all the people who helped and contributed to their collection last weekend.</text:span><text:span text:style-name="T106"><text:s text:c="19"/></text:span><text:span text:style-name="T107"><text:s/></text:span><text:span text:style-name="T108">EXPOSITION OF THE BLESSED SACRAMENT:</text:span><text:span text:style-name="T109"><text:s/>Monday 8.45 to 9.45 a.m. <text:s/></text:span></text:p>
      <text:p text:style-name="P110"><text:bookmark-start text:name="_Hlk195267432"/><text:bookmark-start text:name="_Hlk155172104"/><text:bookmark-start text:name="_Hlk56768418"/><text:bookmark-end text:name="_Hlk103941770"/><text:bookmark-end text:name="_Hlk157770004"/><text:bookmark-end text:name="_Hlk109988683"/><text:bookmark-end text:name="_Hlk109384236"/><text:bookmark-end text:name="_Hlk108169077"/><text:bookmark-end text:name="_Hlk106959648"/><text:bookmark-end text:name="_Hlk102732741"/><text:bookmark-end text:name="_Hlk101520254"/><text:bookmark-end text:name="_Hlk157588717"/><text:bookmark-end text:name="_Hlk184382548"/><text:bookmark-end text:name="_Hlk192243447"/><text:bookmark-end text:name="_Hlk189219725"/><text:bookmark-end text:name="_Hlk188009234"/><text:bookmark-end text:name="_Hlk185591254"/><text:bookmark-end text:name="_Hlk183170176"/><text:bookmark-end text:name="_Hlk179541748"/><text:bookmark-end text:name="_Hlk166233999"/><text:bookmark-end text:name="_Hlk162605457"/><text:bookmark-end text:name="_Hlk163812955"/><text:bookmark-end text:name="_Hlk162003227"/><text:bookmark-end text:name="_Hlk160792163"/><text:bookmark-end text:name="_Hlk165631362"/><text:bookmark-end text:name="_Hlk165024723"/><text:bookmark-end text:name="_Hlk170468819"/><text:bookmark-end text:name="_Hlk169258664"/><text:bookmark-end text:name="_Hlk171673829"/><text:bookmark-end text:name="_Hlk159582130"/><text:bookmark-end text:name="_Hlk172888784"/><text:bookmark-end text:name="_Hlk174092864"/><text:bookmark-end text:name="_Hlk174704273"/><text:bookmark-end text:name="_Hlk180571011"/><text:bookmark-end text:name="_Hlk181355656"/><text:span text:style-name="T111">ENVELOPES</text:span><text:span text:style-name="T112">: weekly envelopes can be handed into the Parish Office, or payment can be made by electronic bank transfer to Account: Ballybunion Church IBAN: IE66BOFI90578228898502</text:span><text:bookmark-start text:name="_Hlk198897792"/><text:span text:style-name="T113"><text:tab/></text:span><text:bookmark-start text:name="_Hlk180753449"/><text:bookmark-start text:name="_Hlk185846488"/><text:bookmark-end text:name="_Hlk195267432"/><text:bookmark-end text:name="_Hlk198897792"/><text:span text:style-name="T114"><text:s/></text:span></text:p>
      <text:p text:style-name="P115"><text:span text:style-name="T116">MASSES NEXT WEEK:</text:span><text:span text:style-name="T117"><text:s text:c="54"/></text:span><text:span text:style-name="T118">Monday 21</text:span><text:span text:style-name="T119">st</text:span><text:span text:style-name="T120"><text:s/>July: 10 a.m.:</text:span><text:span text:style-name="T121"><text:s/>Gerard Hitchen, his parents Hugh and Mary and brothers Hugh and Sean</text:span></text:p>
      <text:p text:style-name="P122"><text:span text:style-name="T123">Wednesday 23</text:span><text:span text:style-name="T124">rd</text:span><text:span text:style-name="T125"><text:s/>July: 10 a.m</text:span><text:span text:style-name="T126">.:</text:span><text:span text:style-name="T127"><text:s/>Doreen Beasley, Billy and Mary King Limerick, <text:s text:c="14"/></text:span><text:span text:style-name="T128"><text:s text:c="3"/></text:span><text:span text:style-name="T129"><text:s text:c="69"/></text:span><text:span text:style-name="T130">Friday 25</text:span><text:span text:style-name="T131">th</text:span><text:span text:style-name="T132"><text:s/>July:10 a.m.:</text:span><text:span text:style-name="T133"><text:s text:c="2"/>Joe and Mai McCarthy, Charlie McCarthy and Ellen Cullotty</text:span></text:p>
      <text:p text:style-name="P134"><text:span text:style-name="T135">Saturday 26</text:span><text:span text:style-name="T136">th</text:span><text:span text:style-name="T137"><text:s/>July:7<text:s/></text:span><text:bookmark-end text:name="_Hlk180753449"/><text:span text:style-name="T138">p.m.:<text:s/></text:span><text:span text:style-name="T139"><text:s/></text:span><text:span text:style-name="T140">Paddy Dunne (Months Mind), Mary Flynn Windsor House (2</text:span><text:span text:style-name="T141">nd</text:span><text:span text:style-name="T142"><text:s/>Anniversary), Deceased Members of the Buckley Family Sandhill Road, Joe and Joseph O’Brien,</text:span></text:p>
      <text:p text:style-name="P143"><text:span text:style-name="T144"><text:s/>Margaret, Jack and John Patrick O’Connor, Hannah Hennessy, Sr. Clement Carr, Elizabeth Horgan, Deceased members of the Moran Family Tullamore <text:s text:c="43"/></text:span></text:p>
      <text:p text:style-name="P145"><text:span text:style-name="T146"><text:s/></text:span><text:bookmark-start text:name="_Hlk202782395"/><text:span text:style-name="T147">Sunday 27</text:span><text:span text:style-name="T148">th</text:span><text:span text:style-name="T149"><text:s/>July:<text:s/></text:span><text:bookmark-start text:name="_Hlk152150322"/><text:bookmark-start text:name="_Hlk152150375"/><text:span text:style-name="T150">11.30<text:s/></text:span><text:bookmark-end text:name="_Hlk152150322"/><text:bookmark-end text:name="_Hlk152150375"/><text:span text:style-name="T151">a.m</text:span><text:bookmark-end text:name="_Hlk155172104"/><text:bookmark-end text:name="_Hlk56768418"/><text:bookmark-end text:name="_Hlk185846488"/><text:span text:style-name="T152">.:<text:s/></text:span><text:bookmark-end text:name="_Hlk202782395"/><text:span text:style-name="T153">Maisie Rohan (1</text:span><text:span text:style-name="T154">st</text:span><text:span text:style-name="T155"><text:s/>Anniversary), Jack and Minnie Mulcare, John and Elizabeth McCarthy, Tim and Kitty Bandon, Dan and Lena May O ’Mullane Blarney,</text:span><text:span text:style-name="T156"><text:s/></text:span><text:span text:style-name="T157"><text:s/></text:span><text:span text:style-name="T158">George and Mary O’Rourke Kildimo</text:span><text:span text:style-name="T159"><text:s/>(4</text:span><text:span text:style-name="T160">th</text:span><text:span text:style-name="T161"><text:s/>Anniversary)</text:span><text:span text:style-name="T162">,<text:s/></text:span></text:p>
      <text:p text:style-name="P163"><text:span text:style-name="T164"><text:s text:c="54"/></text:span><text:span text:style-name="T165">Margaret and Gerard O’Shea</text:span><text:span text:style-name="T166"><text:s text:c="2"/>organ BrandonHorg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5in" fo:margin-left="1in" fo:margin-bottom="0.5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" style:parent-style-name="Header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4" style:parent-style-name="Header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5" style:parent-style-name="Header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5.791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Hyperlink" style:family="text">
      <style:text-properties fo:font-weight="bold" style:font-weight-asian="bold" style:font-weight-complex="bold" style:use-window-font-color="true" style:text-underline-type="no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Header" style:family="paragraph">
      <style:text-properties fo:color="#4BACC6"/>
    </style:style>
    <style:style style:name="P10" style:parent-style-name="Footer" style:family="paragraph">
      <style:paragraph-properties fo:text-align="center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BALLYBUNION PARISH NEWSLETTER <text:s text:c="100"/>PARISH OFFICE: entrance via the presbytery</text:p>
        <text:p text:style-name="P3">FR. SEAN HANAFIN P.P. 068 27102/087 8341083 <text:s text:c="78"/>OPEN: MONDAY, WEDNESDAY AND FRIDAY FROM 10 A.M. TO 1 P.M.</text:p>
        <text:p text:style-name="P4">PHONE: 068 27102 <text:s text:c="131"/>CONTACT GERALDINE: 068 27102</text:p>
        <text:p text:style-name="P5"><text:span text:style-name="T6">E-MAIL:<text:s/></text:span><text:a xlink:href="mailto:ballybunion@dioceseofkerry.ie" office:target-frame-name="_top" xlink:show="replace"><text:span text:style-name="T7">ballybunion@dioceseofkerry.ie</text:span></text:a><text:span text:style-name="T8"><text:s text:c="96"/>ST. JOHN’S CHURCH IS FITTED WITH A LOOP SYSTEM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llybunion</meta:initial-creator>
    <dc:creator>Ballybunion Parish</dc:creator>
    <meta:creation-date>2019-08-20T11:21:00Z</meta:creation-date>
    <dc:date>2025-07-16T11:52:00Z</dc:date>
    <meta:print-date>2025-07-16T11:52:00Z</meta:print-date>
    <meta:template xlink:href="Normal" xlink:type="simple"/>
    <meta:editing-cycles>34</meta:editing-cycles>
    <meta:editing-duration>PT3318780S</meta:editing-duration>
    <meta:document-statistic meta:page-count="1" meta:paragraph-count="7" meta:word-count="554" meta:character-count="3707" meta:row-count="26" meta:non-whitespace-character-count="3160"/>
  </office:meta>
</office:document-meta>
</file>